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4.309cm" style:rel-column-width="16613*"/>
    </style:style>
    <style:style style:name="Tabla1.B" style:family="table-column">
      <style:table-column-properties style:column-width="12.691cm" style:rel-column-width="48922*"/>
    </style:style>
    <style:style style:name="Tabla1.1" style:family="table-row">
      <style:table-row-properties style:min-row-height="2.499cm"/>
    </style:style>
    <style:style style:name="Tabla1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1.2" style:family="table-row">
      <style:table-row-properties style:min-row-height="2cm"/>
    </style:style>
    <style:style style:name="Tabla1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9" style:family="table-row">
      <style:table-row-properties style:min-row-height="2cm" fo:keep-together="auto"/>
    </style:style>
    <style:style style:name="Tabla1.11" style:family="table-row">
      <style:table-row-properties style:min-row-height="4.001cm" fo:keep-together="auto"/>
    </style:style>
    <style:style style:name="Tabla1.B11" style:family="table-cell" style:data-style-name="N10000">
      <style:table-cell-properties style:vertical-align="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08514" officeooo:paragraph-rsid="00008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08514" officeooo:paragraph-rsid="000221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08514" officeooo:paragraph-rsid="000221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22154" officeooo:paragraph-rsid="000221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7a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514" officeooo:paragraph-rsid="000221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514" officeooo:paragraph-rsid="000221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022154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022154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037a27" style:font-size-asian="12pt" style:font-size-complex="12pt"/>
    </style:style>
    <style:style style:name="P12" style:family="paragraph" style:parent-style-name="Standard">
      <style:text-properties style:font-name="Liberation Serif" fo:font-size="12pt" fo:font-weight="bold" officeooo:rsid="00037a2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" fo:font-size="12pt" fo:font-weight="bold" officeooo:rsid="00037a27" officeooo:paragraph-rsid="00037a2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022154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037a27"/>
    </style:style>
    <style:style style:name="P16" style:family="paragraph" style:parent-style-name="Standard">
      <style:paragraph-properties fo:text-align="end" style:justify-single-word="false"/>
      <style:text-properties fo:font-weight="bold" officeooo:rsid="00008514" officeooo:paragraph-rsid="0001a3be" style:font-weight-asian="bold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weight="bold" officeooo:rsid="00008514" officeooo:paragraph-rsid="0005ffcd" style:font-weight-asian="bold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weight="bold" officeooo:rsid="00037a27" officeooo:paragraph-rsid="00037a27" style:font-weight-asian="bold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weight="bold" officeooo:rsid="00037a27" officeooo:paragraph-rsid="0005ffc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37a27" officeooo:paragraph-rsid="00037a27" style:font-weight-asian="bold" style:font-weight-complex="bold"/>
    </style:style>
    <style:style style:name="P21" style:family="paragraph" style:parent-style-name="Standard">
      <style:text-properties officeooo:paragraph-rsid="00037a27"/>
    </style:style>
    <style:style style:name="P22" style:family="paragraph" style:parent-style-name="Standard">
      <style:paragraph-properties fo:text-align="justify" style:justify-single-word="false" style:writing-mode="lr-tb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5e6" officeooo:paragraph-rsid="00037a27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 style:writing-mode="lr-tb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5e6" officeooo:paragraph-rsid="00022154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fo:color="#c9211e" loext:opacity="100%" officeooo:paragraph-rsid="00044270"/>
    </style:style>
    <style:style style:name="P25" style:family="paragraph" style:parent-style-name="Text_20_body">
      <style:paragraph-properties fo:text-align="start" style:justify-single-word="false" style:writing-mode="lr-tb"/>
      <style:text-properties fo:color="#c9211e" loext:opacity="100%" officeooo:paragraph-rsid="00044270"/>
    </style:style>
    <style:style style:name="P26" style:family="paragraph" style:parent-style-name="Text_20_body">
      <style:paragraph-properties fo:text-align="start" style:justify-single-word="false" style:writing-mode="lr-tb"/>
      <style:text-properties fo:color="#c9211e" loext:opacity="100%" style:font-name="Liberation Serif" fo:font-size="12pt" fo:font-weight="bold" officeooo:rsid="00037a27" officeooo:paragraph-rsid="0005ffc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start" style:justify-single-word="false" style:writing-mode="lr-tb"/>
      <style:text-properties fo:color="#c9211e" loext:opacity="100%" style:font-name="Liberation Serif" fo:font-size="12pt" fo:font-weight="bold" officeooo:rsid="00037a27" officeooo:paragraph-rsid="0004427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5e6" officeooo:paragraph-rsid="00037a2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bold" officeooo:rsid="00008514" officeooo:paragraph-rsid="000a30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writing-mode="lr-tb"/>
      <style:text-properties officeooo:paragraph-rsid="000a30ce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Amiri" officeooo:paragraph-rsid="000a30ce"/>
    </style:style>
    <style:style style:name="P32" style:family="paragraph" style:parent-style-name="Standard">
      <style:paragraph-properties fo:text-align="justify" style:justify-single-word="false" style:writing-mode="lr-tb"/>
      <style:text-properties officeooo:paragraph-rsid="000a30ce"/>
    </style:style>
    <style:style style:name="P33" style:family="paragraph" style:parent-style-name="Standard">
      <style:text-properties officeooo:paragraph-rsid="000a30ce"/>
    </style:style>
    <style:style style:name="P34" style:family="paragraph" style:parent-style-name="Text_20_body" style:list-style-name="WWNum2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044270"/>
    </style:style>
    <style:style style:name="P35" style:family="paragraph" style:parent-style-name="Text_20_body" style:list-style-name="WWNum2">
      <style:paragraph-properties fo:margin-left="1.247cm" fo:margin-right="0cm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color="#c9211e" loext:opacity="100%" officeooo:paragraph-rsid="00044270"/>
    </style:style>
    <style:style style:name="P36" style:family="paragraph" style:parent-style-name="Text_20_body" style:list-style-name="L1">
      <style:paragraph-properties fo:text-align="start" style:justify-single-word="false" style:writing-mode="lr-tb"/>
      <style:text-properties fo:color="#c9211e" loext:opacity="100%" style:font-name="Liberation Serif" fo:font-size="12pt" fo:font-weight="bold" officeooo:rsid="00037a27" officeooo:paragraph-rsid="0005ffcd" style:font-size-asian="12pt" style:font-weight-asian="bold" style:font-size-complex="12pt" style:font-weight-complex="bold"/>
    </style:style>
    <style:style style:name="P37" style:family="paragraph" style:parent-style-name="Text_20_body" style:list-style-name="L2">
      <style:paragraph-properties fo:text-align="start" style:justify-single-word="false" style:writing-mode="lr-tb"/>
      <style:text-properties fo:color="#c9211e" loext:opacity="100%" style:font-name="Liberation Serif" fo:font-size="12pt" fo:font-weight="bold" officeooo:rsid="00037a27" officeooo:paragraph-rsid="0005ffcd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officeooo:rsid="00022154"/>
    </style:style>
    <style:style style:name="T4" style:family="text">
      <style:text-properties officeooo:rsid="00022154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style:font-name="Liberation Serif" fo:font-size="12pt" fo:background-color="#ffff00" loext:char-shading-value="0" style:font-size-asian="12pt" style:font-size-complex="12pt"/>
    </style:style>
    <style:style style:name="T7" style:family="text">
      <style:text-properties fo:color="#c9211e" loext:opacity="100%" style:font-name="Liberation Serif" fo:font-size="12pt" officeooo:rsid="000485e6" fo:background-color="#ffff00" loext:char-shading-value="0" style:font-size-asian="12pt" style:font-size-complex="12pt"/>
    </style:style>
    <style:style style:name="T8" style:family="text">
      <style:text-properties fo:color="#c9211e" loext:opacity="100%" style:font-name="Liberation Serif" fo:font-size="12pt" style:font-size-asian="12pt" style:font-size-complex="12pt"/>
    </style:style>
    <style:style style:name="T9" style:family="text">
      <style:text-properties fo:color="#c9211e" loext:opacity="100%" officeooo:rsid="000485e6" fo:background-color="#ffff00" loext:char-shading-value="0"/>
    </style:style>
    <style:style style:name="T10" style:family="text">
      <style:text-properties fo:color="#c9211e" loext:opacity="100%" officeooo:rsid="00037a27" fo:background-color="#ffff00" loext:char-shading-value="0"/>
    </style:style>
    <style:style style:name="T11" style:family="text">
      <style:text-properties fo:color="#c9211e" loext:opacity="100%" officeooo:rsid="000485e6"/>
    </style:style>
    <style:style style:name="T12" style:family="text">
      <style:text-properties fo:color="#c9211e" loext:opacity="100%" officeooo:rsid="000863c1"/>
    </style:style>
    <style:style style:name="T13" style:family="text">
      <style:text-properties fo:color="#c9211e" loext:opacity="100%" officeooo:rsid="00092064"/>
    </style:style>
    <style:style style:name="T14" style:family="text">
      <style:text-properties fo:color="#ff0000" loext:opacity="100%" style:font-name="Liberation Serif" fo:font-size="14pt" style:font-size-asian="14pt" style:font-size-complex="14pt"/>
    </style:style>
    <style:style style:name="T15" style:family="text">
      <style:text-properties fo:color="#ff0000" loext:opacity="100%" style:font-name="Liberation Serif" fo:font-size="14pt" officeooo:rsid="00025e73" style:font-size-asian="14pt" style:font-size-complex="14pt"/>
    </style:style>
    <style:style style:name="T16" style:family="text">
      <style:text-properties style:font-name="Amiri" fo:font-size="12pt" style:font-size-asian="12pt" style:font-size-complex="12pt"/>
    </style:style>
    <style:style style:name="T17" style:family="text">
      <style:text-properties fo:font-size="12pt" fo:language="es" fo:country="ES" style:font-size-asian="12pt" style:font-size-complex="12pt"/>
    </style:style>
    <style:style style:name="T18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style:text-underline-style="none" style:font-size-asian="12pt" style:font-style-asian="normal" style:font-size-complex="12pt" style:font-style-complex="normal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es" fo:country="E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Elegant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3"><text:span text:style-name="Strong_20_Emphasis">A LA FUNDACIÓN PRINCESA DE ASTURIAS</text:span><text:line-break/><text:span text:style-name="Strong_20_Emphasis">Atención: Jurado del Premio Princesa de Asturias de Ciencias Sociales</text:span></text:p>
            <text:p text:style-name="P30"><text:span text:style-name="Strong_20_Emphasis"><text:span text:style-name="T17">[Tu Ciudad, País]<text:line-break/>[Fecha actual]</text:span></text:span></text:p>
            <text:p text:style-name="P31"/>
            <text:p text:style-name="P31"/>
            <text:p text:style-name="P32"><text:span text:style-name="Strong_20_Emphasis"><text:span text:style-name="T18">Asunto:</text:span></text:span><text:span text:style-name="Strong_20_Emphasis"><text:span text:style-name="T19"> Apoyo a la candidatura de la Dra. Linda Kreger Silverman</text:span></text:span></text:p>
            <text:p text:style-name="P29"><text:span text:style-name="Strong_20_Emphasis"><text:span text:style-name="T16"/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><text:span text:style-name="Strong_20_Emphasis"><text:span text:style-name="T3">Nombre completo:</text:span></text:span><text:span text:style-name="T3"> [Tu nombre o nombre del representante legal]</text:span><text:span text:style-name="T4"> </text:span></text:p>
          </table:table-cell>
          <table:table-cell table:style-name="Tabla1.B2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5"><text:span text:style-name="Strong_20_Emphasis"><text:span text:style-name="T1">DNI / NIF, Pasaporte:</text:span></text:span><text:span text:style-name="T1"> [Tu identificación]</text:span></text:p>
          </table:table-cell>
          <table:table-cell table:style-name="Tabla1.B2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4">Email</text:p>
          </table:table-cell>
          <table:table-cell table:style-name="Tabla1.B2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4">Teléfono</text:p>
          </table:table-cell>
          <table:table-cell table:style-name="Tabla1.B2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4">Perfil profesional</text:p>
          </table:table-cell>
          <table:table-cell table:style-name="Tabla1.B2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3"><text:span text:style-name="Strong_20_Emphasis"><text:span text:style-name="T1">Cargo / Entidad:</text:span></text:span><text:span text:style-name="T1"> [Opcional, si representas a una asociación, <text:s/></text:span><text:span text:style-name="T3">organismo,</text:span><text:span text:style-name="T1"> colegio profesional...]</text:span></text:p>
          </table:table-cell>
          <table:table-cell table:style-name="Tabla1.B2">
            <text:p text:style-name="P1"/>
          </table:table-cell>
        </table:table-row>
        <table:table-row table:style-name="Tabla1.2">
          <table:table-cell table:style-name="Tabla1.A2" office:value-type="string">
            <text:p text:style-name="P7">Motivo de tu apoyo</text:p>
          </table:table-cell>
          <table:table-cell table:style-name="Tabla1.A2" office:value-type="string">
            <text:p text:style-name="P14"><text:span text:style-name="T2">Por la presente, deseo expresar mi firme adhesión y apoyo </text:span><text:span text:style-name="T7">según proceda</text:span><text:span text:style-name="T8"> </text:span><text:span text:style-name="T6">institucional </text:span><text:span text:style-name="T7">o </text:span><text:span text:style-name="T6">personal</text:span><text:span text:style-name="T8"> </text:span><text:span text:style-name="T2">a la candidatura de la </text:span><text:span text:style-name="Strong_20_Emphasis"><text:span text:style-name="T2">Dra. Linda Kreger Silverman</text:span></text:span><text:span text:style-name="T2"> para el </text:span><text:span text:style-name="Strong_20_Emphasis"><text:span text:style-name="T2">Premio Princesa de Asturias de Ciencias Sociales</text:span></text:span><text:span text:style-name="T2">.</text:span></text:p>
            <text:p text:style-name="P6">Mi respaldo se fundamenta en………<text:span text:style-name="T9">lo que considere</text:span><text:span text:style-name="T5">…</text:span>………………</text:p>
            <text:p text:style-name="P22"/>
            <text:p text:style-name="P22"/>
            <text:p text:style-name="P6"><text:span text:style-name="T10">E</text:span><text:span text:style-name="T9">jemplo:</text:span></text:p>
            <text:p text:style-name="P23"/>
            <text:p text:style-name="P11">su excepcional trayectoria de más de seis décadas dedicada al estudio y comprensión de las altas capacidades y el desarrollo humano. La Dra. Silverman no solo ha transformado la psicopedagogía moderna a través de su labor en el Gifted Development Center, sino que ha aportado una visión profundamente humanista a las Ciencias Sociales, priorizando el bienestar emocional y el desarrollo asíncrono de los individuos.</text:p>
            <text:p text:style-name="P15"><text:span text:style-name="T2">Su impacto global, reflejado en su colaboración en escalas de evaluación fundamentales como el </text:span><text:span text:style-name="Strong_20_Emphasis"><text:span text:style-name="T2">WISC-V</text:span></text:span><text:span text:style-name="T2"> y su extensa bibliografía, la convierten en un referente indiscutible cuya obra ha cruzado fronteras, influyendo en </text:span><text:soft-page-break/><text:span text:style-name="T2">políticas educativas y modelos de intervención social en todo el mundo.</text:span></text:p>
            <text:p text:style-name="P28">Por todo ello, considero que la Dra. Silverman encarna los valores de excelencia y compromiso social que estos Premios representan.</text:p>
            <text:p text:style-name="P23"/>
            <text:p text:style-name="P23"/>
            <text:p text:style-name="P23">AÑADIR TODO LO QUE VEAS SOBRE LO QUE APORTA <text:s text:c="2"/>LINDA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1.9">
          <table:table-cell table:style-name="Tabla1.A2" office:value-type="string">
            <text:p text:style-name="P8"/>
          </table:table-cell>
          <table:table-cell table:style-name="Tabla1.B2">
            <text:p text:style-name="P1"/>
          </table:table-cell>
        </table:table-row>
        <table:table-row table:style-name="Tabla1.9">
          <table:table-cell table:style-name="Tabla1.A2" office:value-type="string">
            <text:p text:style-name="P2"/>
          </table:table-cell>
          <table:table-cell table:style-name="Tabla1.B2">
            <text:p text:style-name="P1"/>
          </table:table-cell>
        </table:table-row>
        <table:table-row table:style-name="Tabla1.11">
          <table:table-cell table:style-name="Tabla1.A2" office:value-type="string">
            <text:p text:style-name="P2"/>
          </table:table-cell>
          <table:table-cell table:style-name="Tabla1.B11">
            <text:p text:style-name="P1"/>
          </table:table-cell>
        </table:table-row>
      </table:table>
      <text:p text:style-name="P12"/>
      <text:p text:style-name="P19"><text:span text:style-name="Strong_20_Emphasis"><text:span text:style-name="T2">LugaFecha:</text:span></text:span><text:span text:style-name="T2"> [Día] de [Mes] de 202X</text:span></text:p>
      <text:p text:style-name="P16"/>
      <text:p text:style-name="P16"/>
      <text:p text:style-name="P16"/>
      <text:p text:style-name="P20">En……………………...a ………………….de………………………….2026</text:p>
      <text:p text:style-name="P21"/>
      <text:p text:style-name="P18"><text:span text:style-name="Strong_20_Emphasis"><text:span text:style-name="T2"><text:s/></text:span></text:span></text:p>
      <text:p text:style-name="P17"><text:span text:style-name="T14">Firma el documento, </text:span><text:span text:style-name="T15">pon la fecha</text:span><text:span text:style-name="T14"> y envíanoslo a </text:span><text:a xlink:type="simple" xlink:href="mailto:info@enolsuperdotacion.com" text:style-name="Internet_20_link" text:visited-style-name="Visited_20_Internet_20_Link">info@enolsuperdotacion.com</text:a></text:p>
      <text:p text:style-name="P13"/>
      <text:p text:style-name="P24"/>
      <text:p text:style-name="P24">Instrucciones para el envío:</text:p>
      <text:list xml:id="list3467390146" text:style-name="WWNum2">
        <text:list-item>
          <text:p text:style-name="P34"><text:span text:style-name="Strong_20_Emphasis"><text:span text:style-name="T5">Formato:</text:span></text:span><text:span text:style-name="T5"> Descárgala, </text:span><text:span text:style-name="T12">guarde</text:span><text:span text:style-name="T5"> o impríme la </text:span><text:span text:style-name="T12">carta de apoyo como archivo </text:span><text:span text:style-name="T5">PDF con tu firma (puede ser digital).</text:span></text:p>
        </text:list-item>
        <text:list-item>
          <text:p text:style-name="P34"><text:span text:style-name="Strong_20_Emphasis"><text:span text:style-name="T5">Encabezado:</text:span></text:span><text:span text:style-name="T5"> Si representa a una institución, se recomienda encarecidamente utilizar papel con membrete oficial. <text:s/></text:span></text:p>
        </text:list-item>
        <text:list-item>
          <text:p text:style-name="P34"><text:span text:style-name="Strong_20_Emphasis"><text:span text:style-name="T5">Destino:</text:span></text:span><text:span text:style-name="T5"> Envíala por correo electrónico a la asociación promotora </text:span><text:a xlink:type="simple" xlink:href="mailto:info@enolsuperdotacion.com" text:style-name="Internet_20_link" text:visited-style-name="Visited_20_Internet_20_Link"><text:span text:style-name="Strong_20_Emphasis">info@enolsuperdotacion.com</text:span></text:a><text:span text:style-name="Strong_20_Emphasis"><text:span text:style-name="T5">, </text:span></text:span><text:span text:style-name="Strong_20_Emphasis"><text:span text:style-name="T13">antes del 28 de febrero.</text:span></text:span><text:span text:style-name="Strong_20_Emphasis"><text:span text:style-name="T11"> </text:span></text:span></text:p>
          <text:p text:style-name="P35"/>
        </text:list-item>
      </text:list>
      <text:p text:style-name="P25">Recomendaciones finales para la presentación:</text:p>
      <text:list xml:id="list2154380997" text:style-name="L1">
        <text:list-item>
          <text:p text:style-name="P36"><text:soft-page-break/>Asunto del correo electrónico: Utilice un asunto claro: "Apoyo a la nominación de la Dra. Linda Kreger Silverman - Ciencias Sociales". </text:p>
        </text:list-item>
      </text:list>
      <text:list xml:id="list1423701650" text:style-name="L2">
        <text:list-item>
          <text:p text:style-name="P37">Presentación bilingüe: Puede adjuntar las versiones en español e inglés en el mismo correo electrónico para garantizar la máxima claridad para todos los miembros del jurado internacional.</text:p>
        </text:list-item>
      </text:list>
      <text:p text:style-name="P26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4T08:53:53.982000000</meta:creation-date>
    <dc:date>2026-02-13T09:08:34.366000000</dc:date>
    <meta:editing-duration>PT18M36S</meta:editing-duration>
    <meta:editing-cycles>6</meta:editing-cycles>
    <meta:generator>LibreOffice/7.2.5.2$Windows_X86_64 LibreOffice_project/499f9727c189e6ef3471021d6132d4c694f357e5</meta:generator>
    <meta:document-statistic meta:table-count="1" meta:image-count="0" meta:object-count="0" meta:page-count="3" meta:paragraph-count="28" meta:word-count="372" meta:character-count="2491" meta:non-whitespace-character-count="2142"/>
  </office:meta>
</office:document-meta>
</file>